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Propagation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Radio Wave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The Ionospher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Ionosphere and HF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HF Band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VHF / UHF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VHF / UHF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VHF / UHF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VHF / UHF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Summary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Propagation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3:00Z</meta:creation-date>
    <dc:date>2024-09-01T18:10:49Z</dc:date>
    <meta:editing-cycles>1</meta:editing-cycles>
    <meta:editing-duration>PT45S</meta:editing-duration>
    <meta:document-statistic meta:paragraph-count="12" meta:word-count="27"/>
  </office:meta>
</office:document-meta>
</file>